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3.2062in" style:use-optimal-column-width="false"/>
    </style:style>
    <style:style style:name="TableColumn6" style:family="table-column">
      <style:table-column-properties style:column-width="3.2048in" style:use-optimal-column-width="false"/>
    </style:style>
    <style:style style:name="Table4" style:family="table">
      <style:table-properties style:width="6.4111in" fo:margin-left="0in" table:align="left"/>
    </style:style>
    <style:style style:name="TableRow7" style:family="table-row">
      <style:table-row-properties style:min-row-height="0.3645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/>
    </style:style>
    <style:style style:name="TableRow13" style:family="table-row">
      <style:table-row-properties style:min-row-height="0.37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</style:style>
    <style:style style:name="TableRow19" style:family="table-row">
      <style:table-row-properties style:min-row-height="0.552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TableRow26" style:family="table-row">
      <style:table-row-properties style:min-row-height="0.37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</style:style>
    <style:style style:name="P29" style:parent-style-name="Normalny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ableRow32" style:family="table-row">
      <style:table-row-properties style:min-row-height="0.364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</style:style>
    <style:style style:name="TableRow38" style:family="table-row">
      <style:table-row-properties style:min-row-height="0.37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ableRow44" style:family="table-row">
      <style:table-row-properties style:min-row-height="0.364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text-align="end"/>
    </style:style>
    <style:style style:name="P51" style:parent-style-name="Normalny" style:family="paragraph">
      <style:paragraph-properties fo:text-align="end"/>
    </style:style>
    <style:style style:name="P52" style:parent-style-name="Normalny" style:family="paragraph">
      <style:paragraph-properties fo:text-align="end"/>
    </style:style>
    <style:style style:name="P53" style:parent-style-name="Normalny" style:family="paragraph">
      <style:paragraph-properties fo:text-align="end"/>
    </style:style>
    <style:style style:name="P54" style:parent-style-name="Normalny" style:family="paragraph">
      <style:paragraph-properties fo:text-align="end"/>
    </style:style>
    <style:style style:name="P55" style:parent-style-name="Normalny" style:family="paragraph">
      <style:paragraph-properties fo:text-align="end"/>
    </style:style>
    <style:style style:name="P5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a_gcmg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P63" style:parent-style-name="Normalny" style:family="paragraph">
      <style:paragraph-properties fo:text-align="end"/>
    </style:style>
    <style:style style:name="P64" style:parent-style-name="Normalny" style:family="paragraph">
      <style:paragraph-properties fo:text-align="end"/>
    </style:style>
  </office:automatic-styles>
  <office:body>
    <office:text text:use-soft-page-breaks="true">
      <text:p text:style-name="P1">Formularz zgłoszeniowy: <text:s/></text:p>
      <text:p text:style-name="Normalny"/>
      <text:p text:style-name="P2">„Cytat, który zostaje w sercu”.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mię i nazwisko:</text:p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Wiek: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umer karty</text:p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korespondencyjny: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lefon: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: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azwa pracy konkursowej:</text:p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Normalny"/>
      <text:p text:style-name="Normalny"/>
      <text:p text:style-name="P50"><text:bookmark-start text:name="_Hlk213924183"/>……………………………………………………</text:p>
      <text:p text:style-name="P51">Podpis<text:s/></text:p>
      <text:p text:style-name="P52"><text:bookmark-end text:name="_Hlk213924183"/></text:p>
      <text:p text:style-name="P53"/>
      <text:p text:style-name="P54"/>
      <text:p text:style-name="P55"/>
      <text:p text:style-name="P56"/>
      <text:p text:style-name="P57"><text:span text:style-name="T58">Wyrażam zgodę na uczestnictwo</text:span><text:span text:style-name="T59"><text:s/></text:span><text:span text:style-name="T60">w konkursie literackim „</text:span><text:span text:style-name="T61">Cytat, który zostaje w sercu</text:span><text:span text:style-name="T62">” oraz zapoznałem się z regulaminem konkursu. <text:s/></text:span></text:p>
      <text:p text:style-name="Normalny"/>
      <text:p text:style-name="Normalny"/>
      <text:p text:style-name="Normalny"/>
      <text:p text:style-name="P63">……………………………………………………</text:p>
      <text:p text:style-name="P64"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_gcmg" style:display-name="a_gcmg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Gierszewska</meta:initial-creator>
    <dc:creator>Aleksandra Wesserling</dc:creator>
    <meta:creation-date>2024-11-08T12:57:00Z</meta:creation-date>
    <dc:date>2026-02-06T13:40:00Z</dc:date>
    <meta:template xlink:href="Normal" xlink:type="simple"/>
    <meta:editing-cycles>14</meta:editing-cycles>
    <meta:editing-duration>PT10860S</meta:editing-duration>
    <meta:document-statistic meta:page-count="1" meta:paragraph-count="1" meta:word-count="54" meta:character-count="379" meta:row-count="2" meta:non-whitespace-character-count="326"/>
  </office:meta>
</office:document-meta>
</file>