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Akapitzlistą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1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4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15%" fo:margin-left="0.4916in" fo:text-inden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5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WWNum5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WWNum5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5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5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5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list-style-name="WWNum5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Tytuł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4pt" style:language-asian="pl" style:country-asian="PL"/>
    </style:style>
    <style:style style:name="P98" style:parent-style-name="Standard" style:family="paragraph">
      <style:text-properties style:language-asian="pl" style:country-asian="PL"/>
    </style:style>
    <style:style style:name="P99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00%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1E1E1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07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0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4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7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0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3" style:parent-style-name="Akapitzlistą" style:list-style-name="WWNum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 fo:background-color="#FFFFFF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egulamin uczestnictwa w półkoloniach „Wakacje w Bibliotece” zorganizowanych przez</text:span></text:p>
      <text:p text:style-name="P3">Bibliotekę Publiczną im. Zaślubin Polski z Morzem w Pucku</text:p>
      <text:p text:style-name="P4"><text:span text:style-name="T5">W ramach projektu<text:s/></text:span><text:span text:style-name="T6">,,Aktywne Wakacje 2025”</text:span></text:p>
      <text:p text:style-name="P7"><text:span text:style-name="T8">Pod hasłem<text:s/></text:span><text:span text:style-name="T9">„Czas Przygód</text:span><text:span text:style-name="T10">”</text:span></text:p>
      <text:p text:style-name="P11"/>
      <text:list text:style-name="WWNum1">
        <text:list-item text:start-value="1">
          <text:p text:style-name="P12">Organizatorem<text:s/>półkolonii<text:s/>jest Biblioteka Publiczna im. Zaślubin Polski z Morzem <text:s/>w Pucku, ul. Sambora 16, 84-100 Puck (zwana dalej Biblioteką).</text:p>
        </text:list-item>
        <text:list-item>
          <text:p text:style-name="P13"><text:span text:style-name="T14">Półkolonie letnie</text:span><text:span text:style-name="T15"><text:s/>odbywać się będą od 30 czerwca do 11 lipca 2025 r.</text:span></text:p>
        </text:list-item>
      </text:list>
      <text:list text:style-name="WWNum2">
        <text:list-item>
          <text:p text:style-name="P16"><text:span text:style-name="T17">30.06 – 04.07.202</text:span><text:span text:style-name="T18">5</text:span></text:p>
        </text:list-item>
        <text:list-item>
          <text:p text:style-name="P19"><text:span text:style-name="T20">07</text:span><text:span text:style-name="T21">.07<text:s/></text:span><text:span text:style-name="T22">-</text:span><text:span text:style-name="T23"><text:s/></text:span><text:span text:style-name="T24">11.07.2025</text:span></text:p>
        </text:list-item>
      </text:list>
      <text:list text:style-name="WWNum1" text:continue-numbering="true">
        <text:list-item>
          <text:p text:style-name="P25"><text:span text:style-name="T26">Zapisy prowadzone są oddzielnie na każdy wskazany tydzień. Dziecko może uczestniczyć tylko w 1 tygodniu organizowanych zajęć z wszystkich placówek realizujących zadanie w ramach projektu<text:s/></text:span><text:span text:style-name="T27">Aktywne Wakacje 2025</text:span></text:p>
        </text:list-item>
        <text:list-item>
          <text:p text:style-name="P28">Organizator zapewnia posiłek, zgodnie z kartą informacyjną.</text:p>
        </text:list-item>
        <text:list-item>
          <text:p text:style-name="P29"><text:span text:style-name="T30">Półkolonie skierowane są dla dzieci w wieku 7-12 lat, mieszkających na stałe w Pucku. W pierwszej kolejności przyjmowane są dzieci rodziców pracujących. W przypadku miejsc wolnych przyjmowane są dzieci mieszkające w Pucku,<text:s/></text:span><text:span text:style-name="T31">których rodzice nie pracują, a następnie dzieci nie mieszkające w Pucku.</text:span></text:p>
        </text:list-item>
        <text:list-item>
          <text:p text:style-name="P32"><text:span text:style-name="T33">Dzieci nie mieszkające w mieście Puck zapisywane są na listę rezerwową. Ich kwalifikacja<text:s/></text:span><text:span text:style-name="T34">następuje w piątek poprzedzający termin wypoczynku (tj.<text:s/></text:span><text:span text:style-name="T35">27.06</text:span><text:span text:style-name="T36">.2025),</text:span><text:span text:style-name="T37"><text:s text:c="2"/></text:span><text:span text:style-name="T38"><text:s text:c="5"/>o ile zostaną wolne m</text:span><text:span text:style-name="T39">iejsca.</text:span></text:p>
        </text:list-item>
        <text:list-item>
          <text:p text:style-name="P40"><text:span text:style-name="T41">Udział w<text:s/></text:span><text:span text:style-name="T42">półkoniach</text:span><text:span text:style-name="T43"><text:s/>dla mieszkańców Pucka jest bezpłatny. W przypadku nieuzasadnionej nieobecności dziecka rodzic zobowiązany jest uiścić kwotę kosztów poniesionych na organizację wypoczynku w wysokości<text:s/></text:span><text:span text:style-name="T44">77</text:span><text:span text:style-name="T45">,00 PLN</text:span><text:span text:style-name="T46"><text:s/>za każdy dzień nieobecności.<text:s/></text:span><text:span text:style-name="T47">Uzasadnio</text:span><text:span text:style-name="T48">ną nieobecność należy zgłosić najpóźniej przed rozpoczęciem zajęć w danym dniu.</text:span></text:p>
        </text:list-item>
        <text:list-item>
          <text:p text:style-name="P49"><text:span text:style-name="T50">Koszt dla osób nie mieszkających w Pucku wynosi<text:s/></text:span><text:span text:style-name="T51">385,00 zł</text:span><text:span text:style-name="T52">. za osobę na 1 tydzień.</text:span></text:p>
        </text:list-item>
        <text:list-item>
          <text:p text:style-name="P53"><text:span text:style-name="T54">Warunkiem uczestnictwa w<text:s/></text:span><text:span text:style-name="T55">półkoloniach letnich</text:span><text:span text:style-name="T56"><text:s/>jest:</text:span></text:p>
        </text:list-item>
      </text:list>
      <text:p text:style-name="P57"><text:span text:style-name="T58">- telefoniczna rezerwacja miejsca<text:s/></text:span><text:span text:style-name="T59">(nr<text:s/></text:span><text:span text:style-name="T60">519-142-182)</text:span><text:span text:style-name="T61"><text:s/>oraz dostarczenie do Biblioteki do końca dnia, w którym dokonało się rezerwacji:</text:span></text:p>
      <text:list text:style-name="WWNum4">
        <text:list-item>
          <text:p text:style-name="P62">wypełnionego i podpisanego formularza zapisu (załącznik nr 1 do Regulaminu);</text:p>
        </text:list-item>
        <text:list-item>
          <text:p text:style-name="P63">podpisanego przez rodzica oświadczenia (załącznik nr 2 do Regulaminu);</text:p>
        </text:list-item>
      </text:list>
      <text:p text:style-name="P64">- zapisanie dziecka osobiście u bibliotekarza w wypożyczalni dla dzieci i młodzieży wraz ze złożeniem kompletu dokumentów.</text:p>
      <text:p text:style-name="P65"><text:span text:style-name="T66"><text:s text:c="5"/>10. <text:s/>Kandydaci na półkolonie rejestrowani są według kolejności zgłoszenia.</text:span></text:p>
      <text:p text:style-name="P67"><text:s text:c="5"/>11. <text:s/>Formularz można pobrać ze strony Biblioteki lub odebrać osobiście w siedzibie <text:s text:c="2"/></text:p>
      <text:soft-page-break/>
      <text:p text:style-name="P68"><text:s text:c="12"/>Biblioteki. Ilość miejsc jest ograniczona. Decyduje weryfikacja według kryteriów <text:s text:c="3"/></text:p>
      <text:p text:style-name="P69"><text:s text:c="12"/>Organizatora.</text:p>
      <text:p text:style-name="P70"/>
      <text:p text:style-name="P71"><text:span text:style-name="T72">Złożenie dokumentów nie jest jednoznaczne z przyjęciem dziecka na półkolonie. Po weryfikacji dokumentów rodz</text:span><text:span text:style-name="T73">ic/opiekun prawny dziecka zakwalifikowanego zostanie powiadomiony o tym fakcie telefonicznie.</text:span></text:p>
      <text:p text:style-name="P74"/>
      <text:list text:style-name="WWNum5">
        <text:list-item text:start-value="12">
          <text:p text:style-name="P75"><text:span text:style-name="T76">Rodzic/opiekun prawny zobowiązany jest do punktualnego przyprowadzenia oraz odebrania dziecka zajęć, a także do odbierania telefonu od Organizatora półkolonii po</text:span><text:span text:style-name="T77">dczas, gdy dziecko przebywa pod jego opieką (nr 519-142-182).</text:span></text:p>
        </text:list-item>
        <text:list-item>
          <text:p text:style-name="P78"><text:span text:style-name="T79">Organizator nie ponosi odpowiedzialności za drogę z domu i powrót do domu dzieci biorących udział w półkolonii.</text:span></text:p>
        </text:list-item>
        <text:list-item>
          <text:p text:style-name="P80"><text:span text:style-name="T81">Opiekę nad dziećmi biorącymi udział w półkoloniach sprawuje kierownik i wychowawca</text:span><text:span text:style-name="T82"><text:s/>półkolonii. Półkolonie prowadzone są pr</text:span><text:span text:style-name="T83">zez pracowników Biblioteki.</text:span></text:p>
        </text:list-item>
        <text:list-item>
          <text:p text:style-name="P84">W razie nagłego zachorowania lub złego samopoczucia rodzic/opiekun prawny zobowiązany jest do niezwłocznego odebrania dziecka z Biblioteki.</text:p>
        </text:list-item>
        <text:list-item>
          <text:p text:style-name="P85">Organizator nie ponosi odpowiedzialności za zagubiony podczas zajęć sprzęt elektroniczny, tj. telefon komórkowy czy inne wartościowe rzeczy uczestników.</text:p>
        </text:list-item>
        <text:list-item>
          <text:p text:style-name="P86"><text:span text:style-name="T87">W przypadku gdy rodzic/opiekun prawny posiada informacje o stanie zdrowia <text:s/>i zachowaniu dziecka, które<text:s/></text:span><text:span text:style-name="T88">są istotne w związku z uczestnictwem dziecka w zajęciach powinien zgłosić ten fakt indywidualnie do opiekuna.</text:span></text:p>
        </text:list-item>
        <text:list-item>
          <text:p text:style-name="P89"><text:span text:style-name="T90">W przypadku zatajenia znacznej choroby dziecka lub innych istotnych informacji organizator może wykreślić dziecko z udziału w półkolonii.</text:span></text:p>
        </text:list-item>
        <text:list-item>
          <text:p text:style-name="P91"><text:span text:style-name="T92">Zgłoszen</text:span><text:span text:style-name="T93">ie na półkolonie jest równoznaczne z wyrażeniem zgody na przetwarzanie danych osobowych dziecka zgodnie z Rozporządzeniem o Ochronie Danych Osobowych z 27 kwietnia 2016 r., przez Bibliotekę Publiczną im. Zaślubin Polski <text:s/>z Morzem w Pucku.</text:span></text:p>
        </text:list-item>
        <text:list-item>
          <text:p text:style-name="P94">Organizator zastrzega sobie prawo do odwołania warsztatów, jeżeli zaistnieje sytuacja uniemożliwiająca ich organizację.</text:p>
        </text:list-item>
        <text:list-item>
          <text:p text:style-name="P95"><text:span text:style-name="T96">Zapisując dziecko na półkolonie wyrażacie Państwo zgodę na zapisy zawarte w Regulaminie.</text:span></text:p>
        </text:list-item>
      </text:list>
      <text:p text:style-name="P97">Klauzula Informacyjna</text:p>
      <text:p text:style-name="P98"/>
      <text:list text:style-name="WWNum3">
        <text:list-item text:start-value="1">
          <text:p text:style-name="P99">Administrator danych</text:p>
        </text:list-item>
      </text:list>
      <text:p text:style-name="P100"><text:span text:style-name="T101">Administratorem,<text:s/></text:span><text:span text:style-name="T102">czyli podmiotem decydującym o tym, które dane osobowe będą przetwarzane oraz w jakim celu, i jakimi sposobami, jest Biblioteka Publiczna im. Zaślubin Polski z Morzem w Pucku, ul. Sambora 16, 84-100 Puck, email:<text:s/></text:span><text:span text:style-name="T103">dyrektor@bibliotekapuck.pl</text:span><text:span text:style-name="T104">, tel. (58)<text:s/></text:span><text:span text:style-name="T105">673-28-76.</text:span></text:p>
      <text:p text:style-name="P106"/>
      <text:list text:style-name="WWNum3" text:continue-numbering="true">
        <text:list-item>
          <text:p text:style-name="P107">Inspektor ochrony danych</text:p>
        </text:list-item>
      </text:list>
      <text:soft-page-break/>
      <text:p text:style-name="P108">We wszystkich sprawach dotyczących ochrony danych osobowych, macie Państwo prawo kontaktować się z naszym Inspektorem Ochrony Danych na adres mailowy: rodo@bibliotekapuck.pl.</text:p>
      <text:p text:style-name="P109"/>
      <text:list text:style-name="WWNum3" text:continue-numbering="true">
        <text:list-item>
          <text:p text:style-name="P110">Cel przetwarzania</text:p>
        </text:list-item>
      </text:list>
      <text:p text:style-name="P111">Dane osobowe będą przetwarzane w celu rekrutacji na zajęcia, warsztaty oraz uczestnictwa</text:p>
      <text:p text:style-name="P112">w imprezach kulturalnych.</text:p>
      <text:p text:style-name="P113"/>
      <text:list text:style-name="WWNum3" text:continue-numbering="true">
        <text:list-item>
          <text:p text:style-name="P114">Podstawa przetwarzania danych</text:p>
        </text:list-item>
      </text:list>
      <text:p text:style-name="P115">Państwa dane osobowe przetwarzamy na podstawie zgody, wyrażonej przez świadome uczestnictwo w ww. wydarzeniach. Podanie danych jest dobrowolne, jednak czasami konieczne w celu uczestnictwa w wydarzeniu.</text:p>
      <text:p text:style-name="P116"/>
      <text:list text:style-name="WWNum3" text:continue-numbering="true">
        <text:list-item>
          <text:p text:style-name="P117">Okres przechowywania danych</text:p>
        </text:list-item>
      </text:list>
      <text:p text:style-name="P118">Państwa dane osobowe będą przechowywane przez okres niezbędny do świadczenia usługi oraz przez 5 lat od rezygnacji z usług bibliotecznych, w celu zabezpieczenia ewentualnych roszczeń.</text:p>
      <text:p text:style-name="P119"/>
      <text:list text:style-name="WWNum3" text:continue-numbering="true">
        <text:list-item>
          <text:p text:style-name="P120">Odbiorcy danych</text:p>
        </text:list-item>
      </text:list>
      <text:p text:style-name="P121">Odbiorcami Państwa danych osobowych mogą być podmioty uprawnione do ujawnienia im danych na mocy przepisów prawa. Organy publiczne, które mogą otrzymywać dane osobowe w ramach konkretnego, zgodnego z prawem<text:s/>postępowania, nie są uznawane za odbiorców.<text:s/><text:line-break/>Są nimi również podmioty, które świadczą nam usługi, takie jak: windykacja czy serwis oprogramowania bibliotecznego.</text:p>
      <text:p text:style-name="P122"/>
      <text:list text:style-name="WWNum3" text:continue-numbering="true">
        <text:list-item>
          <text:p text:style-name="P123">Prawa osób</text:p>
        </text:list-item>
      </text:list>
      <text:p text:style-name="P124"><text:span text:style-name="T125">Macie Państwo prawo żądania: ochrony swoich danych osobowych, dostępu do nich, uzy</text:span><text:span text:style-name="T126">skania ich kopii, sprostowania, usunięcia lub ograniczenia ich przetwarzania oraz prawo wniesienia skargi do Prezesa Urzędu Ochrony Danych Osobowych (ul. Stawki 2, 00-193 Warszawa, e-mail:kancelaria@uodo.gov.pl).</text:span><text:span text:style-name="T127"><text:line-break/></text:span><text:span text:style-name="T128">Ponadto, macie Państwo prawo cofnięcia zgod</text:span><text:span text:style-name="T129">y na przetwarzanie danych, w dowolnym momencie. Wycofać się ze zgody można w formie pisemnej, wysłania żądania na nasz adres<text:s/></text:span><text:span text:style-name="T130"><text:line-break/></text:span><text:span text:style-name="T131">e-mail lub adres pocztowy. Konsekwencją wycofania się ze zgody będzie brak możliwości przetwarzania przez nas tych d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ytułZnak" style:display-name="Tytuł Znak" style:family="text" style:parent-style-name="Domyślnaczcionkaakapitu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Kolendowsk</meta:initial-creator>
    <dc:creator>Sylwia Gierszewska</dc:creator>
    <meta:creation-date>2023-06-12T13:18:00Z</meta:creation-date>
    <dc:date>2025-05-26T11:52:00Z</dc:date>
    <meta:print-date>2025-01-24T10:07:00Z</meta:print-date>
    <meta:template xlink:href="Normal" xlink:type="simple"/>
    <meta:editing-cycles>19</meta:editing-cycles>
    <meta:editing-duration>PT83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3" meta:character-count="6245" meta:row-count="44" meta:non-whitespace-character-count="5364"/>
  </office:meta>
</office:document-meta>
</file>