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color="#00000A" fo:font-size="11pt" style:font-size-asian="11pt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1pt" style:font-size-asian="11pt"/>
    </style:style>
    <style:style style:name="T5" style:parent-style-name="Domyślnaczcionkaakapitu" style:family="text">
      <style:text-properties style:font-name="Calibri" style:font-name-complex="Calibri" fo:font-size="11pt" style:font-size-asian="11pt"/>
    </style:style>
    <style:style style:name="T6" style:parent-style-name="Domyślnaczcionkaakapitu" style:family="text">
      <style:text-properties style:font-name="Calibri" style:font-name-complex="Calibri" fo:font-size="11pt" style:font-size-asian="11pt"/>
    </style:style>
    <style:style style:name="T7" style:parent-style-name="Domyślnaczcionkaakapitu" style:family="text">
      <style:text-properties style:font-name="Calibri" style:font-name-complex="Calibri" fo:font-size="11pt" style:font-size-asian="11pt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libri" style:font-name-complex="Calibri" fo:font-size="11pt" style:font-size-asian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 fo:font-size="11pt" style:font-size-asian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font-size="11pt" style:font-size-asian="11pt"/>
    </style:style>
    <style:style style:name="T16" style:parent-style-name="Domyślnaczcionkaakapitu" style:family="text">
      <style:text-properties style:font-name="Calibri" style:font-name-complex="Calibri" fo:font-size="11pt" style:font-size-asian="11pt"/>
    </style:style>
    <style:style style:name="T17" style:parent-style-name="Domyślnaczcionkaakapitu" style:family="text">
      <style:text-properties style:font-name="Calibri" style:font-name-complex="Calibri" fo:font-size="11pt" style:font-size-asian="11pt"/>
    </style:style>
    <style:style style:name="T18" style:parent-style-name="Domyślnaczcionkaakapitu" style:family="text">
      <style:text-properties style:font-name="Calibri" style:font-name-complex="Calibri" fo:font-size="11pt" style:font-size-asian="11pt"/>
    </style:style>
    <style:style style:name="T19" style:parent-style-name="Domyślnaczcionkaakapitu" style:family="text">
      <style:text-properties style:font-name="Calibri" style:font-name-complex="Calibri" fo:font-size="11pt" style:font-size-asian="11pt"/>
    </style:style>
    <style:style style:name="T20" style:parent-style-name="Domyślnaczcionkaakapitu" style:family="text">
      <style:text-properties style:font-name="Calibri" style:font-name-complex="Calibri" fo:font-size="11pt" style:font-size-asian="11pt"/>
    </style:style>
    <style:style style:name="T21" style:parent-style-name="Domyślnaczcionkaakapitu" style:family="text">
      <style:text-properties style:font-name="Calibri" style:font-name-complex="Calibri" fo:font-size="11pt" style:font-size-asian="11pt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size="11pt" style:font-size-asian="11pt"/>
    </style:style>
    <style:style style:name="T25" style:parent-style-name="Domyślnaczcionkaakapitu" style:family="text">
      <style:text-properties style:font-name="Calibri" style:font-name-complex="Calibri" fo:font-size="11pt" style:font-size-asian="11pt"/>
    </style:style>
    <style:style style:name="T26" style:parent-style-name="Domyślnaczcionkaakapitu" style:family="text">
      <style:text-properties style:font-name="Calibri" style:font-name-complex="Calibri"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Calibri" style:font-name-complex="Calibri" fo:font-size="11pt" style:font-size-asian="11pt"/>
    </style:style>
    <style:style style:name="T29" style:parent-style-name="Domyślnaczcionkaakapitu" style:family="text">
      <style:text-properties style:font-name="Calibri" style:font-name-complex="Calibri" fo:font-size="11pt" style:font-size-asian="11pt"/>
    </style:style>
    <style:style style:name="T30" style:parent-style-name="Domyślnaczcionkaakapitu" style:family="text">
      <style:text-properties style:font-name="Calibri" style:font-name-complex="Calibri" fo:font-size="11pt" style:font-size-asian="11pt"/>
    </style:style>
    <style:style style:name="P31" style:parent-style-name="Standard" style:family="paragraph">
      <style:text-properties style:font-name="Calibri" style:font-name-complex="Calibri" fo:font-size="11pt" style:font-size-asian="11pt"/>
    </style:style>
    <style:style style:name="P32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Calibri" style:font-name-complex="Calibri" style:text-position="super 63.6%" fo:font-size="11pt" style:font-size-asian="11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37" style:parent-style-name="Standard" style:family="paragraph">
      <style:paragraph-properties fo:text-align="end"/>
      <style:text-properties style:font-name="Calibri" style:font-name-complex="Calibri" style:text-position="super 63.6%" fo:font-size="11pt" style:font-size-asian="11pt"/>
    </style:style>
    <style:style style:name="P38" style:parent-style-name="Akapitzlistą" style:family="paragraph">
      <style:paragraph-properties fo:line-height="150%"/>
    </style:style>
    <style:style style:name="T39" style:parent-style-name="Domyślnaczcionkaakapitu" style:family="text">
      <style:text-properties style:font-name="Calibri" style:font-name-complex="Calibri" fo:font-size="11pt" style:font-size-asian="11pt"/>
    </style:style>
    <style:style style:name="P40" style:parent-style-name="Standard" style:family="paragraph">
      <style:text-properties style:font-name="Calibri" style:font-name-complex="Calibri" fo:font-size="11pt" style:font-size-asian="11pt"/>
    </style:style>
    <style:style style:name="P41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/>
    </style:style>
    <style:style style:name="P44" style:parent-style-name="Standard" style:family="paragraph">
      <style:text-properties style:font-name="Calibri" style:font-name-complex="Calibri" style:text-position="super 63.6%" fo:font-size="11pt" style:font-size-asian="11pt"/>
    </style:style>
    <style:style style:name="P45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48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style:font-name="Calibri" style:font-name-complex="Calibri" style:text-position="super 63.6%" fo:font-size="11pt" style:font-size-asian="11pt"/>
    </style:style>
    <style:style style:name="P51" style:parent-style-name="Standard" style:family="paragraph">
      <style:paragraph-properties fo:text-align="end" fo:line-height="150%"/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4" style:parent-style-name="Akapitzlistą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8" style:parent-style-name="Standard" style:family="paragraph">
      <style:paragraph-properties fo:text-align="end" fo:line-height="150%"/>
    </style:style>
    <style:style style:name="T69" style:parent-style-name="Domyślnaczcionkaakapitu" style:family="text">
      <style:text-properties style:font-name="Calibri" style:font-name-complex="Calibri" fo:font-size="10pt" style:font-size-asian="10pt"/>
    </style:style>
    <style:style style:name="T70" style:parent-style-name="Domyślnaczcionkaakapitu" style:family="text">
      <style:text-properties style:font-name="Calibri" style:font-name-complex="Calibri" fo:font-size="10pt" style:font-size-asian="10pt"/>
    </style:style>
    <style:style style:name="T71" style:parent-style-name="Domyślnaczcionkaakapitu" style:family="text">
      <style:text-properties style:font-name="Calibri" style:font-name-complex="Calibri" fo:font-size="10pt" style:font-size-asian="10pt"/>
    </style:style>
    <style:style style:name="P72" style:parent-style-name="Standard" style:family="paragraph">
      <style:paragraph-properties fo:text-align="end" fo:line-height="150%"/>
    </style:style>
    <style:style style:name="T73" style:parent-style-name="Domyślnaczcionkaakapitu" style:family="text">
      <style:text-properties style:font-name="Calibri" style:font-name-complex="Calibri" style:text-position="super 65%" fo:font-size="10pt" style:font-size-asian="10pt"/>
    </style:style>
  </office:automatic-styles>
  <office:body>
    <office:text text:use-soft-page-breaks="true">
      <text:h text:style-name="P1" text:outline-level="1"><text:span text:style-name="T2">Załącznik nr 2</text:span></text:h>
      <text:p text:style-name="P3"><text:span text:style-name="T4">do Regulaminu<text:s/></text:span><text:span text:style-name="T5">konkursu</text:span><text:span text:style-name="T6"><text:s/>„Błękitna Struna</text:span><text:span text:style-name="T7">”</text:span></text:p>
      <text:p text:style-name="P8"/>
      <text:p text:style-name="P9">Wyrażam zgodę na przetwarzanie danych osobowych<text:s/></text:p>
      <text:p text:style-name="P10"><text:span text:style-name="T11">mojego dziecka (imię i nazwisko)</text:span></text:p>
      <text:p text:style-name="P12"><text:span text:style-name="T13">…………………………………………………….…………………………………………….,</text:span></text:p>
      <text:p text:style-name="P14"><text:span text:style-name="T15">adres zamieszkania ………………………………………</text:span><text:span text:style-name="T16">………………………………….</text:span><text:span text:style-name="T17">……...,<text:s/></text:span><text:span text:style-name="T18">data</text:span><text:span text:style-name="T19"><text:s/>urodzenia ………</text:span><text:span text:style-name="T20">……………</text:span><text:span text:style-name="T21">…...…</text:span></text:p>
      <text:p text:style-name="P22">Celem przetwarzania jest: przeprowadzenie konkursu literackiego ”Błękitna Struna”</text:p>
      <text:p text:style-name="P23"><text:span text:style-name="T24">organizowan</text:span><text:span text:style-name="T25">ego</text:span><text:span text:style-name="T26"><text:s/>przez Bibliotekę Publiczną im. Zaślubin Polski z Morzem w Pucku.</text:span></text:p>
      <text:p text:style-name="P27"><text:span text:style-name="T28">Jednocześnie oświadczam, że zapoznałem się z Regulaminem i zobowiązuję się do<text:s/></text:span><text:span text:style-name="T29">jego</text:span><text:span text:style-name="T30"><text:s/>przestrzegania.</text:span></text:p>
      <text:p text:style-name="P31"/>
      <text:p text:style-name="P32"><text:s text:c="51"/>…………………………………………………………….</text:p>
      <text:p text:style-name="P33"><text:span text:style-name="T34"><text:s text:c="13"/>(czytelny podpis rodzica / opiekuna prawnego)</text:span></text:p>
      <text:p text:style-name="P35"><text:span text:style-name="T36">Na podstawie art. 7 Rozporządzenia Parlamentu Europejskiego i Rady (UE) 2016/679 z 27 kwietnia 2016 r. w sprawie ochrony osób fizycznych w związku z przetwarzaniem danych osobowych i w sprawie swobodnego przepływu takich danych (Dz. U. UE L. z 2016 r., Nr 119, poz. 1)</text:span></text:p>
      <text:p text:style-name="P37"/>
      <text:list text:style-name="WWNum1" text:continue-numbering="true">
        <text:list-item>
          <text:p text:style-name="P38"><text:span text:style-name="T39">Wyrażam zgodę na przetwarzanie przez Bibliotekę Publiczną im. Zaślubin Polski z Morzem w Pucku oraz Urząd Miasta Puck wizerunku i danych osobowych mojego dziecka poprzez zamieszczenie zdjęć na stronie internetowej Biblioteki oraz Urzędu Miasta Puck, w mediach społecznościowych tj. Facebook, Instagram, w publikacjach prasowych, a także publikowanie nagrań radiowych i telewizyjnych z udziałem mojego dziecka w celu działalności informacyjno-promocyjnej i archiwalnej <text:s/>- zgodnie z ustawą z dnia 4 lutego 1994 r. o prawie autorskim i prawach pokrewnych (t.j. Dz. U. 2006.90.631 ze zm.)</text:span></text:p>
        </text:list-item>
      </text:list>
      <text:p text:style-name="P40"/>
      <text:p text:style-name="P41">………………………….……………………………...</text:p>
      <text:p text:style-name="P42"><text:span text:style-name="T43"><text:s/>(czytelny podpis rodzica / opiekuna prawnego)</text:span></text:p>
      <text:p text:style-name="P44"/>
      <text:list text:style-name="WWNum1" text:continue-numbering="true">
        <text:list-item>
          <text:p text:style-name="P45">Wyrażam zgodę na wystawianie prac mojego dziecka powstałych w ramach<text:s/>konkursu<text:s/>oraz ich publikowanie na stronie internetowej Biblioteki, w mediach społecznościowych tj. Facebook, Instagram, w lokalnych mediach oraz serwisach lokalnych w celach informacyjnych i promocyjnych Biblioteki Publicznej w Pucku.</text:p>
        </text:list-item>
      </text:list>
      <text:p text:style-name="P46"/>
      <text:p text:style-name="P47"/>
      <text:p text:style-name="P48">………………………………………………………...</text:p>
      <text:p text:style-name="P49"><text:span text:style-name="T50">(czytelny podpis rodzica / opiekuna prawnego)</text:span></text:p>
      <text:p text:style-name="P51"/>
      <text:p text:style-name="P52"><text:span text:style-name="T53">Przyjmuję do wiadomości, że:</text:span></text:p>
      <text:list text:style-name="LFO6" text:continue-numbering="true">
        <text:list-item>
          <text:p text:style-name="P54"><text:span text:style-name="T55">Administratorem Danych Osobowych jest Dyrektor Biblioteki Publicznej im Zaślubin Polski z Morzem w Pucku;</text:span></text:p>
        </text:list-item>
        <text:list-item>
          <text:p text:style-name="P56"><text:span text:style-name="T57">Kontakt z Inspektorem Ochrony Danych:<text:s/></text:span><text:a xlink:href="mailto:rodo@bibliotekapuck.pl" office:target-frame-name="_top" xlink:show="replace"><text:span text:style-name="T58">rodo@bibliotekapuck.pl</text:span></text:a><text:span text:style-name="T59">;</text:span></text:p>
        </text:list-item>
        <text:list-item>
          <text:p text:style-name="P60"><text:span text:style-name="T61">dane będą przetwarzane wyłącznie zgodnie z określonym celem;</text:span></text:p>
        </text:list-item>
        <text:list-item>
          <text:p text:style-name="P62"><text:span text:style-name="T63">dane będą udostępniane odbiorcom wskazanym powyżej oraz, gdy wynika to z innych przepisów prawa;</text:span></text:p>
        </text:list-item>
        <text:list-item>
          <text:p text:style-name="P64"><text:span text:style-name="T65">przysługuje mi prawo dostępu do treści danych oraz ich poprawiania oraz do cofnięcia zgody;</text:span></text:p>
        </text:list-item>
        <text:list-item>
          <text:p text:style-name="P66"><text:span text:style-name="T67">dane podaję dobrowolnie.</text:span></text:p>
        </text:list-item>
      </text:list>
      <text:p text:style-name="P68"><text:span text:style-name="T69">…</text:span><text:span text:style-name="T70">……………………….</text:span><text:span text:style-name="T71">…………………………...</text:span></text:p>
      <text:p text:style-name="P72"><text:span text:style-name="T73">(czytelny podpis rodzica /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.1111in"/>
      <style:text-properties style:font-name="Calibri Light" style:font-name-asian="Calibri Light" style:font-name-complex="F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F" fo:color="#2E74B5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Siuta</meta:initial-creator>
    <dc:creator>Monika Siuta</dc:creator>
    <meta:creation-date>2025-03-06T12:01:00Z</meta:creation-date>
    <dc:date>2025-03-06T12:04:00Z</dc:date>
    <meta:print-date>2021-06-15T10:12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5" meta:row-count="18" meta:non-whitespace-character-count="2195"/>
  </office:meta>
</office:document-meta>
</file>